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.J. van Deinselaan, t.h.v. nr. 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melding ontvangen voor activiteiten waarvoor geen vergunningplicht geldt op locatie J.J. van Deinselaan, t.h.v. nr. 308. Het betreft het kappen van 1 berk. De melding is geregistreerd onder zaaknummer V-2021-687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7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J.J. van Deinselaan, t.h.v. nr. 30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763</meta:user-defined>
    <meta:user-defined meta:name="OVERHEIDop.GmbID/DC.identifier">gmb-2021-414763</meta:user-defined>
    <meta:user-defined meta:name="OVERHEIDop.versieInformatie"/>
  </office:meta>
</office:document-meta>
</file>