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fwijken van het bestemmingsplan voor het overschrijden van het bouwvlak aan Swaantjesweg 1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Swaantjesweg 17</text:span>, voor het afwijken van het bestemmingsplan voor het overschrijden van het bouwvlak, datum verzending 5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76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6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6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fwijken van het bestemmingsplan voor het overschrijden van het bouwvlak aan Swaantjesweg 17 te Echt</meta:user-defined>
    <meta:user-defined meta:name="DCTERMS.W3CDTF/DCTERMS.available">2021-11-18</meta:user-defined>
    <meta:user-defined meta:name="DCTERMS.W3CDTF/OVERHEIDop.jaargang">2021</meta:user-defined>
    <meta:user-defined meta:name="OVERHEIDop.publicationIssue">414761</meta:user-defined>
    <meta:user-defined meta:name="OVERHEIDop.GmbID/DC.identifier">gmb-2021-414761</meta:user-defined>
    <meta:user-defined meta:name="OVERHEIDop.versieInformatie"/>
  </office:meta>
</office:document-meta>
</file>