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lk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lkelstraat 9, 3045PX, brandveilig gebruik bouwwerk. Bestaand gebouw en tijdelijke units zal komende winterseizoenen als nachtopvang voor daklozen worden gebruikt bij gevoelstemperaturen onder de 0 graden (gebruik enkele dagen per winterseizoen). Hier wordt opvang gecreëerd voor max. 120 daklozen in de winterperiode van 2021-2022 en 2022-2023 (aanvraagdatum 16-11-2021, dossiernummer OMV.21.11.0034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7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Volkelstraat 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60</meta:user-defined>
    <meta:user-defined meta:name="OVERHEIDop.GmbID/DC.identifier">gmb-2021-414760</meta:user-defined>
    <meta:user-defined meta:name="OVERHEIDop.versieInformatie"/>
  </office:meta>
</office:document-meta>
</file>