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winkel en het splitsen van de bovenwoning in 3 appartementen, Koningstraat 52  -53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332</text:p>
            <text:p text:style-name="common-al">OLO-nummer: 5348099</text:p>
            <text:p text:style-name="common-al">Omschrijving: verbouwing winkel en het splitsen van de bovenwoning in 3 appartementen</text:p>
            <text:p text:style-name="common-al">Adres: Koningstraat 52  -53 te Arnhem</text:p>
            <text:p text:style-name="common-al">Besluit: Verleend</text:p>
            <text:p text:style-name="common-al">Datum ondertekening: 27-01-2021</text:p>
            <text:p text:style-name="common-al">Datum verzending: 27-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7.885 443664.479</meta:user-defined>
    <meta:user-defined meta:name="OVERHEID.EPSG28992/DC.spatial">190931.138 443668.253</meta:user-defined>
    <meta:user-defined meta:name="DC.title">ODRA Gemeente Arnhem - Besluit omgevingsvergunning, verbouwing winkel en het splitsen van de bovenwoning in 3 appartementen, Koningstraat 52  -53 te Arnhem</meta:user-defined>
    <meta:user-defined meta:name="OVERHEID.PostcodeHuisnummer/OVERHEIDop.postcodeHuisnummer">6811DH 52</meta:user-defined>
    <meta:user-defined meta:name="OVERHEID.PostcodeHuisnummer/OVERHEIDop.postcodeHuisnummer">6811DH 53</meta:user-defined>
    <meta:user-defined meta:name="OVERHEIDop.straatnaam">Koningstraat</meta:user-defined>
    <meta:user-defined meta:name="OVERHEIDop.straatnaam">Koningstraat</meta:user-defined>
    <meta:user-defined meta:name="OVERHEIDop.woonplaats">Arnhem</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76</meta:user-defined>
    <meta:user-defined meta:name="OVERHEIDop.GmbID/DC.identifier">gmb-2021-41476</meta:user-defined>
    <meta:user-defined meta:name="OVERHEIDop.versieInformatie"/>
  </office:meta>
</office:document-meta>
</file>