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Voorweg 77 in Schoorl, het kappen van een berk, verzenddatum 8 november 2021 (WABO21020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14755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755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755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verleend; Omgevingsvergunning Voorweg 77 in Schoorl, het kappen van een berk, verzenddatum 8 november 2021 (WABO2102002)</meta:user-defined>
    <dc:language>nl</dc:language>
    <meta:user-defined meta:name="OVERHEIDop.locatietype/OVERHEIDop.gebiedsmarkering">Adres</meta:user-defined>
    <meta:user-defined meta:name="DC.title">Gemeente Bergen, verleende Omgevingsvergunning (regulier), Voorweg 77 in Schoorl, het kappen van een berk, verzenddatum 8 november 2021 (WABO2102002)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4755</meta:user-defined>
    <meta:user-defined meta:name="OVERHEIDop.GmbID/DC.identifier">gmb-2021-414755</meta:user-defined>
    <meta:user-defined meta:name="OVERHEIDop.versieInformatie"/>
  </office:meta>
</office:document-meta>
</file>