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Opaallaan (bushalte Graan voor Visch) te Hoofddorp, periode 1 januari 2022 tot en met 31 december 2023, verkoop van Vietnamese snacks, datum 15-11-2021, zaaknummer 5455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/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common-al">leest u hoe u dit kunt doen. Ga hiervoor naar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475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5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5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Opaallaan (bushalte Graan voor Visch) te Hoofddorp, periode 1 januari 2022 tot en met 31 december 2023, verkoop van Vietnamese snacks, datum 15-11-2021, zaaknummer 5455274.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53</meta:user-defined>
    <meta:user-defined meta:name="OVERHEIDop.GmbID/DC.identifier">gmb-2021-414753</meta:user-defined>
    <meta:user-defined meta:name="OVERHEIDop.versieInformatie"/>
  </office:meta>
</office:document-meta>
</file>