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loods tot levensloopbestendige woning aan Graaf 22 en 22A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last-al">
            <text:span text:style-name="nadrukondlijn">Graaf 22 en 22A</text:span>, voor het verbouwen van een loods tot levensloopbestendige woning, datum ontvangst 11 novem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8 november 2021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14752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752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752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verbouwen van een loods tot levensloopbestendige woning aan Graaf 22 en 22A te Echt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752</meta:user-defined>
    <meta:user-defined meta:name="OVERHEIDop.GmbID/DC.identifier">gmb-2021-414752</meta:user-defined>
    <meta:user-defined meta:name="OVERHEIDop.versieInformatie"/>
  </office:meta>
</office:document-meta>
</file>