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de Anjen tussen de nrs. 26 en 28 te Leeuwarden, (11049556), kappen van 1 Ulmus glabra Exoniens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475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75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75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49556</meta:user-defined>
    <meta:user-defined meta:name="DCTERMS.abstract">kappen van 1 Ulmus glabra Exoniensis</meta:user-defined>
    <dc:language>nl</dc:language>
    <meta:user-defined meta:name="OVERHEIDop.locatietype/OVERHEIDop.gebiedsmarkering">Punt</meta:user-defined>
    <meta:user-defined meta:name="DC.title">Ingekomen kapmelding de Anjen tussen de nrs. 26 en 28 te Leeuwarden, (11049556), kappen van 1 Ulmus glabra Exoniensis</meta:user-defined>
    <meta:user-defined meta:name="DCTERMS.W3CDTF/DCTERMS.available">2021-11-24</meta:user-defined>
    <meta:user-defined meta:name="DCTERMS.W3CDTF/OVERHEIDop.jaargang">2021</meta:user-defined>
    <meta:user-defined meta:name="OVERHEIDop.publicationIssue">414750</meta:user-defined>
    <meta:user-defined meta:name="OVERHEIDop.GmbID/DC.identifier">gmb-2021-414750</meta:user-defined>
    <meta:user-defined meta:name="OVERHEIDop.versieInformatie"/>
  </office:meta>
</office:document-meta>
</file>