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telecommunicatie kabels Ziggo B.V. Maria Rutgersweg 90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2554</text:p>
            <text:p text:style-name="common-al">Datum besluit: 16-11-2021 14:32</text:p>
            <text:p text:style-name="common-al">Locatie: Maria Rutgersweg Leiden</text:p>
            <text:p text:style-name="common-al">Omschrijving: Vervan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474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4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4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12554</meta:user-defined>
    <meta:user-defined meta:name="DCTERMS.abstract">Vervangen telecommunicatiekabels Ziggo B.V.</meta:user-defined>
    <dc:language>nl</dc:language>
    <meta:user-defined meta:name="OVERHEIDop.locatietype/OVERHEIDop.gebiedsmarkering">Punt</meta:user-defined>
    <meta:user-defined meta:name="DC.title">Vervangen telecommunicatie kabels Ziggo B.V. Maria Rutgersweg 90 Leiden.</meta:user-defined>
    <meta:user-defined meta:name="DCTERMS.W3CDTF/DCTERMS.available">2021-11-18</meta:user-defined>
    <meta:user-defined meta:name="OVERHEIDop.externeBijlage">LEIDEN_202111_GFO_ZAKEN_787243_1987739%20_%20ou...|exb-2021-66873</meta:user-defined>
    <meta:user-defined meta:name="OVERHEIDop.externeBijlage">LEIDEN_202111_GFO_ZAKEN_787243_1987737%20_%20Ve...|exb-2021-66874</meta:user-defined>
    <meta:user-defined meta:name="OVERHEIDop.externeBijlage">LEIDEN_202111_GFO_ZAKEN_787243_Instemming Maria...|exb-2021-66875</meta:user-defined>
    <meta:user-defined meta:name="DCTERMS.W3CDTF/OVERHEIDop.jaargang">2021</meta:user-defined>
    <meta:user-defined meta:name="OVERHEIDop.publicationIssue">414747</meta:user-defined>
    <meta:user-defined meta:name="OVERHEIDop.GmbID/DC.identifier">gmb-2021-414747</meta:user-defined>
    <meta:user-defined meta:name="OVERHEIDop.versieInformatie"/>
  </office:meta>
</office:document-meta>
</file>