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int Adelbertusweg 40 en 40a in Egmond-Binnen (perceel C 1694 nabij nr 42), het bouwen van een dubbel woonhuis, verzenddatum 4 november 2021 (WABO21012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4746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4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4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Sint Adelbertusweg 40 en 40a in Egmond-Binnen (perceel C 1694 nabij nr 42), het bouwen van een dubbel woonhuis, verzenddatum 4 november 2021 (WABO2101272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verleende Omgevingsvergunning (regulier), Sint Adelbertusweg 40 en 40a in Egmond-Binnen (perceel C 1694 nabij nr 42), het bouwen van een dubbel woonhuis, verzenddatum 4 november 2021 (WABO2101272)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746</meta:user-defined>
    <meta:user-defined meta:name="OVERHEIDop.GmbID/DC.identifier">gmb-2021-414746</meta:user-defined>
    <meta:user-defined meta:name="OVERHEIDop.versieInformatie"/>
  </office:meta>
</office:document-meta>
</file>