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dastraal sectie K perceelnummer 7583, Bocage kavel T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K perceelnummer 7583, Bocage kavel T27</text:span>, voor het bouwen van een woning, datum ontvangst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kadastraal sectie K perceelnummer 7583, Bocage kavel T27 te 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43</meta:user-defined>
    <meta:user-defined meta:name="OVERHEIDop.GmbID/DC.identifier">gmb-2021-414743</meta:user-defined>
    <meta:user-defined meta:name="OVERHEIDop.versieInformatie"/>
  </office:meta>
</office:document-meta>
</file>