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2 in Zevenhoven - het realiseren van een nieuwe materieelloods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 in Zevenhoven - zaaknummer W-2021-0357 - aanvraag  omgevingsvergunning  voor het realiseren van een nieuwe materieelloods en opslagruimte - ingekomen op 26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7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chterweg 2 in Zevenhoven - het realiseren van een nieuwe materieelloods en opslagruimt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41</meta:user-defined>
    <meta:user-defined meta:name="OVERHEIDop.GmbID/DC.identifier">gmb-2021-414741</meta:user-defined>
    <meta:user-defined meta:name="OVERHEIDop.versieInformatie"/>
  </office:meta>
</office:document-meta>
</file>