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Reigerslaan 5 in Bergen (NH), het verbouwen van de woning, verzenddatum 4 november 2021 (WABO21017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14739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739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739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end; Omgevingsvergunning Reigerslaan 5 in Bergen (NH), het verbouwen van de woning, verzenddatum 4 november 2021 (WABO2101779)</meta:user-defined>
    <dc:language>nl</dc:language>
    <meta:user-defined meta:name="OVERHEIDop.locatietype/OVERHEIDop.gebiedsmarkering">Adres</meta:user-defined>
    <meta:user-defined meta:name="DC.title">Gemeente Bergen, verleende Omgevingsvergunning (regulier), Reigerslaan 5 in Bergen (NH), het verbouwen van de woning, verzenddatum 4 november 2021 (WABO2101779)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4739</meta:user-defined>
    <meta:user-defined meta:name="OVERHEIDop.GmbID/DC.identifier">gmb-2021-414739</meta:user-defined>
    <meta:user-defined meta:name="OVERHEIDop.versieInformatie"/>
  </office:meta>
</office:document-meta>
</file>