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oods aan Kerkveldsweg Oost 20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erkveldsweg Oost 20G</text:span>, voor het oprichten van een loods, datum ontvangst 5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7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loods aan Kerkveldsweg Oost 20G te 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37</meta:user-defined>
    <meta:user-defined meta:name="OVERHEIDop.GmbID/DC.identifier">gmb-2021-414737</meta:user-defined>
    <meta:user-defined meta:name="OVERHEIDop.versieInformatie"/>
  </office:meta>
</office:document-meta>
</file>