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en geluid, Schootsvel 12 in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gelet op het Activiteitenbesluit milieubeheer, bekend dat zij op 11 november 2021 hebben besloten maatwerk te stellen ten aanzien van het bedrijf PGM Beheer B.V. Het betreft maatwerkvoorschriften met betrekking tot het aspect geluid voor de locatie Schootsvel 12 in Medemblik. </text:p>
            <text:p text:style-name="common-al"/>
            <text:p text:style-name="common-al">Datum van verzending besluit: 11 november 2021 </text:p>
            <text:p text:style-name="common-al"/>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text:p>
            <text:p text:style-name="common-al">Gemeente Medemblik, Postbus 45, 1687 CD in Wognum.  </text:p>
            <text:p text:style-name="common-al"/>
            <text:p text:style-name="common-al">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Daarvoor moet u wel beschikken over een elektronische handtekening (DigiD). </text:p>
            <text:p text:style-name="common-al"/>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text:p>
            <text:p text:style-name="common-al">Voor de behandeling van het verzoek wordt griffierecht geheven. </text:p>
            <text:p text:style-name="common-al"/>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35164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7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besluit maatwerkvoorschriften geluid, Schootsvel 12 in Medemblik</meta:user-defined>
    <meta:user-defined meta:name="DCTERMS.W3CDTF/DCTERMS.available">2021-11-18</meta:user-defined>
    <meta:user-defined meta:name="DCTERMS.W3CDTF/OVERHEIDop.jaargang">2021</meta:user-defined>
    <meta:user-defined meta:name="OVERHEIDop.publicationIssue">414728</meta:user-defined>
    <meta:user-defined meta:name="OVERHEIDop.GmbID/DC.identifier">gmb-2021-414728</meta:user-defined>
    <meta:user-defined meta:name="OVERHEIDop.versieInformatie"/>
  </office:meta>
</office:document-meta>
</file>