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stal aan Oude Rijksweg Zuid 3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Zuid 30</text:span>, voor het plaatsen van een schuilstal, datum ontvangst 9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ilstal aan Oude Rijksweg Zuid 30 te Suster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27</meta:user-defined>
    <meta:user-defined meta:name="OVERHEIDop.GmbID/DC.identifier">gmb-2021-414727</meta:user-defined>
    <meta:user-defined meta:name="OVERHEIDop.versieInformatie"/>
  </office:meta>
</office:document-meta>
</file>