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regulier – aangevraagd (Spurkterweg 1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urkterweg 16 te Venray</text:span> - het plaatsen van stellingen (HZ-OMV-2021-0371, ontvangstdatum 5 november 2021)</text:p>
            <text:p text:style-name="common-al">De aanvraag betreft de activiteit(en):</text:p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72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2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Spurkterweg 16 te Venray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25</meta:user-defined>
    <meta:user-defined meta:name="OVERHEIDop.GmbID/DC.identifier">gmb-2021-414725</meta:user-defined>
    <meta:user-defined meta:name="OVERHEIDop.versieInformatie"/>
  </office:meta>
</office:document-meta>
</file>