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nnamaria van Schuurmanplein ong.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OV-2021-0466 voor een omgevingsvergunning op locatie Annamaria van Schuurmanplein ong. in Lexmond. De vergunning is verleend. Het besluit betreft het kappen van een e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472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nnamaria van Schuurmanplein ong. in Lex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24</meta:user-defined>
    <meta:user-defined meta:name="OVERHEIDop.GmbID/DC.identifier">gmb-2021-414724</meta:user-defined>
    <meta:user-defined meta:name="OVERHEIDop.versieInformatie"/>
  </office:meta>
</office:document-meta>
</file>