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es Christina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locatie Prinses Christinalaan 2 te Leusden. De melding is geregistreerd onder zaaknummer SLM-2021-048. De aanvraag betreft het verwijderen van een asbestventilatiebuis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47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rinses Christinalaan 2 te Leus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23</meta:user-defined>
    <meta:user-defined meta:name="OVERHEIDop.GmbID/DC.identifier">gmb-2021-414723</meta:user-defined>
    <meta:user-defined meta:name="OVERHEIDop.versieInformatie"/>
  </office:meta>
</office:document-meta>
</file>