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1, Kievit 12b-230, 5111 HD</text:span>
          </text:p>
            <text:p text:style-name="common-al">kappen 12 bom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472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omgevingsvergunning van rechtswege verlee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22</meta:user-defined>
    <meta:user-defined meta:name="OVERHEIDop.GmbID/DC.identifier">gmb-2021-414722</meta:user-defined>
    <meta:user-defined meta:name="OVERHEIDop.versieInformatie"/>
  </office:meta>
</office:document-meta>
</file>