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en 3 reclamedoeken aan Molenlaan 45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Molenlaan 45</text:span>, voor het plaatsen van een erfafscheiding en 3 reclamedoeken, datum ontvangst 5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8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71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afscheiding en 3 reclamedoeken aan Molenlaan 45 te Suster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19</meta:user-defined>
    <meta:user-defined meta:name="OVERHEIDop.GmbID/DC.identifier">gmb-2021-414719</meta:user-defined>
    <meta:user-defined meta:name="OVERHEIDop.versieInformatie"/>
  </office:meta>
</office:document-meta>
</file>