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ektroweg 11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lektroweg 11Z, 3051NB, realiseren van enkele doorbraken op de begane grond en eerste verdieping (aanvraagdatum 15-11-2021, dossiernummer OMV.21.11.0032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471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lektroweg 11Z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18</meta:user-defined>
    <meta:user-defined meta:name="OVERHEIDop.GmbID/DC.identifier">gmb-2021-414718</meta:user-defined>
    <meta:user-defined meta:name="OVERHEIDop.versieInformatie"/>
  </office:meta>
</office:document-meta>
</file>