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Amerikaanse Eiken, Apenhuizerenkweg 4 7437SC Bathmen, [BMN02G00348] Bathmen G 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883</text:p>
            <text:p text:style-name="common-al">Verzenddatum besluit: 16-11-2021</text:p>
            <text:p text:style-name="common-al">Locatie: Apenhuizerenkweg 4 7437SC Bathmen, [BMN02G00348] Bathmen G 348.</text:p>
            <text:p text:style-name="common-al">Projectomschrijving: het kappen van twee Amerikaanse 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7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883</meta:user-defined>
    <meta:user-defined meta:name="DCTERMS.abstract">het kappen van twee Amerikaanse 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Amerikaanse Eiken, Apenhuizerenkweg 4 7437SC Bathmen, [BMN02G00348] Bathmen G 348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16</meta:user-defined>
    <meta:user-defined meta:name="OVERHEIDop.GmbID/DC.identifier">gmb-2021-414716</meta:user-defined>
    <meta:user-defined meta:name="OVERHEIDop.versieInformatie"/>
  </office:meta>
</office:document-meta>
</file>