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productiehal met kantoor aan Hooiwagen 2 te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met reguliere procedure (2)</text:span>
          </text:p>
            <text:p text:style-name="common-al">Locatie : <text:span text:style-name="nadrukvet">Hooiwagen 2 in Mierlo</text:span></text:p>
            <text:p text:style-name="common-al">Verzenddatum besluit : 10 november 2021</text:p>
            <text:p text:style-name="common-al">Omschrijving : oprichten productiehal met kantoor</text:p>
            <text:p text:style-name="common-al">Zaaknummer : 1771944240</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text:p>
            <text:p text:style-name="last-al">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47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944240</meta:user-defined>
    <dc:language>nl</dc:language>
    <meta:user-defined meta:name="OVERHEIDop.locatietype/OVERHEIDop.gebiedsmarkering">Adres</meta:user-defined>
    <meta:user-defined meta:name="DC.title">Toestemming voor het oprichten van een productiehal met kantoor aan Hooiwagen 2 te Mierlo</meta:user-defined>
    <meta:user-defined meta:name="DCTERMS.W3CDTF/DCTERMS.available">2021-11-18</meta:user-defined>
    <meta:user-defined meta:name="DCTERMS.W3CDTF/OVERHEIDop.jaargang">2021</meta:user-defined>
    <meta:user-defined meta:name="OVERHEIDop.publicationIssue">414707</meta:user-defined>
    <meta:user-defined meta:name="OVERHEIDop.GmbID/DC.identifier">gmb-2021-414707</meta:user-defined>
    <meta:user-defined meta:name="OVERHEIDop.versieInformatie"/>
  </office:meta>
</office:document-meta>
</file>