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Bergakers Bijsterveld ong. sectie G 1280 kavel K03, ( naast nr. 21 ) 5476 LR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16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7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Plan Bergakers Bijsterveld ong. sectie G 1280 kavel K03, ( naast nr. 21 ) 5476 LR te Vorstenbo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701</meta:user-defined>
    <meta:user-defined meta:name="OVERHEIDop.GmbID/DC.identifier">gmb-2021-414701</meta:user-defined>
    <meta:user-defined meta:name="OVERHEIDop.versieInformatie"/>
  </office:meta>
</office:document-meta>
</file>