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96 in Schoorl, het kappen van een kastanje, verzenddatum 4 november 2021 (WABO2101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9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Heereweg 96 in Schoorl, het kappen van een kastanje, verzenddatum 4 november 2021 (WABO2101912)</meta:user-defined>
    <dc:language>nl</dc:language>
    <meta:user-defined meta:name="OVERHEIDop.locatietype/OVERHEIDop.gebiedsmarkering">Adres</meta:user-defined>
    <meta:user-defined meta:name="DC.title">Gemeente Bergen, verleende Omgevingsvergunning (regulier), Heereweg 96 in Schoorl, het kappen van een kastanje, verzenddatum 4 november 2021 (WABO2101912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99</meta:user-defined>
    <meta:user-defined meta:name="OVERHEIDop.GmbID/DC.identifier">gmb-2021-414699</meta:user-defined>
    <meta:user-defined meta:name="OVERHEIDop.versieInformatie"/>
  </office:meta>
</office:document-meta>
</file>