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9 en 1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9 en 19 A te Venray </text:span>– het splitsen van de woning (HZ-OMV-2021-02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straat 19 en 19 A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94</meta:user-defined>
    <meta:user-defined meta:name="OVERHEIDop.GmbID/DC.identifier">gmb-2021-414694</meta:user-defined>
    <meta:user-defined meta:name="OVERHEIDop.versieInformatie"/>
  </office:meta>
</office:document-meta>
</file>