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nningkruid 8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nningkruid 88 te Venray</text:span> - het plaatsen van een balkonhekwerk (HZ-OMV-2021-0369, ontvangstdatum 12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68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enningkruid 88 te Venray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88</meta:user-defined>
    <meta:user-defined meta:name="OVERHEIDop.GmbID/DC.identifier">gmb-2021-414688</meta:user-defined>
    <meta:user-defined meta:name="OVERHEIDop.versieInformatie"/>
  </office:meta>
</office:document-meta>
</file>