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(lichtmast nr. E025) in Egmond aan Zee, het (tijdelijk) plaatsen van een lichtmastreclame, verzenddatum 4 november 2021 (WABO210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Egmonderstraatweg (lichtmast nr. E025) in Egmond aan Zee, het (tijdelijk) plaatsen van een lichtmastreclame, verzenddatum 4 november 2021 (WABO2101877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Bergen, verleende Omgevingsvergunning (regulier), Egmonderstraatweg (lichtmast nr. E025) in Egmond aan Zee, het (tijdelijk) plaatsen van een lichtmastreclame, verzenddatum 4 november 2021 (WABO2101877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87</meta:user-defined>
    <meta:user-defined meta:name="OVERHEIDop.GmbID/DC.identifier">gmb-2021-414687</meta:user-defined>
    <meta:user-defined meta:name="OVERHEIDop.versieInformatie"/>
  </office:meta>
</office:document-meta>
</file>