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lling 7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lling 7 te Wanssum</text:span> - het verbouwen van de woning (HZ-OMV-2021-0367, ontvangstdatum 11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68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8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8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elling 7 te Wanssum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85</meta:user-defined>
    <meta:user-defined meta:name="OVERHEIDop.GmbID/DC.identifier">gmb-2021-414685</meta:user-defined>
    <meta:user-defined meta:name="OVERHEIDop.versieInformatie"/>
  </office:meta>
</office:document-meta>
</file>