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llin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7 te Wanssum</text:span> - het plaatsen van een tijdelijke woonunit (HZ-OMV-2021-0368, ontvangstdatum 1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8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elling 7 te Wanssum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81</meta:user-defined>
    <meta:user-defined meta:name="OVERHEIDop.GmbID/DC.identifier">gmb-2021-414681</meta:user-defined>
    <meta:user-defined meta:name="OVERHEIDop.versieInformatie"/>
  </office:meta>
</office:document-meta>
</file>