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irk Klompweg 5 in Bergen (NH), het verplaatsen van de bestaande uitrit en het bouwen van een carport, een schuur en een buitenkeuken, verzenddatum 8 november 2021 (WABO2101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67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7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7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end; Omgevingsvergunning Dirk Klompweg 5 in Bergen (NH), het verplaatsen van de bestaande uitrit en het bouwen van een carport, een schuur en een buitenkeuken, verzenddatum 8 november 2021 (WABO2101593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verleende Omgevingsvergunning (regulier), Dirk Klompweg 5 in Bergen (NH), het verplaatsen van de bestaande uitrit en het bouwen van een carport, een schuur en een buitenkeuken, verzenddatum 8 november 2021 (WABO2101593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679</meta:user-defined>
    <meta:user-defined meta:name="OVERHEIDop.GmbID/DC.identifier">gmb-2021-414679</meta:user-defined>
    <meta:user-defined meta:name="OVERHEIDop.versieInformatie"/>
  </office:meta>
</office:document-meta>
</file>