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idehof 14, 15 en 16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dehof 14, 15 en 16 te Wanssum</text:span> - het oprichten van drie woningen (HZ-OMV-2021-0366, ontvangstdatum 11 november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4678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678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Weidehof 14, 15 en 16 te Wanssum)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678</meta:user-defined>
    <meta:user-defined meta:name="OVERHEIDop.GmbID/DC.identifier">gmb-2021-414678</meta:user-defined>
    <meta:user-defined meta:name="OVERHEIDop.versieInformatie"/>
  </office:meta>
</office:document-meta>
</file>