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mponistenlaan 6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november 2021 besloten om de beslistermijn voor de aanvraag met zaaknummer OV-2021-0756 voor een omgevingsvergunning op locatie Componistenlaan 6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467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mponistenlaan 62 te Sint-Oedenro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76</meta:user-defined>
    <meta:user-defined meta:name="OVERHEIDop.GmbID/DC.identifier">gmb-2021-414676</meta:user-defined>
    <meta:user-defined meta:name="OVERHEIDop.versieInformatie"/>
  </office:meta>
</office:document-meta>
</file>