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olkastraat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lkastraat 28 te Venray</text:span> - het vergroten van een woning (HZ-OMV-2021-0365, ontvangstdatum 11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67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olkastraat 28 te Venray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74</meta:user-defined>
    <meta:user-defined meta:name="OVERHEIDop.GmbID/DC.identifier">gmb-2021-414674</meta:user-defined>
    <meta:user-defined meta:name="OVERHEIDop.versieInformatie"/>
  </office:meta>
</office:document-meta>
</file>