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7071: Ingekomen: aanvraag om 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vergunning is ingediend. </text:p>
            <text:p text:style-name="common-al">Zaaknummer: V21/47071</text:p>
            <text:p text:style-name="common-al">Omschrijving: gebruik openbare ruimte t.b.v. het plaatsen van een kraan/hoogwerker</text:p>
            <text:p text:style-name="common-al">Adres:  Stadhuisplein 1</text:p>
            <text:p text:style-name="common-al">Datum ontvangst: 15 november 2021</text:p>
            <text:p text:style-name="common-al">De ingekomen aanvraag om 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14673</text:span><text:line-break/><text:date style:data-style-name="dag" text:fixed="true" text:date-value="2021-11-18"/><text:line-break/><text:date style:data-style-name="jaar" text:fixed="true" text:date-value="2021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4673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4673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1/xml/MC-DRP-BeschikkingAanvraag-Web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V21/47071</meta:user-defined>
    <meta:user-defined meta:name="DCTERMS.abstract">gebruik openbare ruimte t.b.v. het plaatsen van een kraan/hoogwerker</meta:user-defined>
    <dc:language>nl</dc:language>
    <meta:user-defined meta:name="OVERHEIDop.locatietype/OVERHEIDop.gebiedsmarkering">Adres</meta:user-defined>
    <meta:user-defined meta:name="DC.title">V21/47071: Ingekomen: aanvraag om vergunning</meta:user-defined>
    <meta:user-defined meta:name="DCTERMS.W3CDTF/DCTERMS.available">2021-11-18</meta:user-defined>
    <meta:user-defined meta:name="DCTERMS.W3CDTF/OVERHEIDop.jaargang">2021</meta:user-defined>
    <meta:user-defined meta:name="OVERHEIDop.publicationIssue">414673</meta:user-defined>
    <meta:user-defined meta:name="OVERHEIDop.GmbID/DC.identifier">gmb-2021-414673</meta:user-defined>
    <meta:user-defined meta:name="OVERHEIDop.versieInformatie"/>
  </office:meta>
</office:document-meta>
</file>