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meldinge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Wemeldingestraat 41, 3086JS, het realiseren van een dakopbouw boven de bestaande garage op de begane grond (datum besluit 09-11-2021, zelfde dag verzonden, dossiernummer OMV.21.07.0033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466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6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6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emeldingestraat 4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65</meta:user-defined>
    <meta:user-defined meta:name="OVERHEIDop.GmbID/DC.identifier">gmb-2021-414665</meta:user-defined>
    <meta:user-defined meta:name="OVERHEIDop.versieInformatie"/>
  </office:meta>
</office:document-meta>
</file>