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A te Wanssum </text:span>– het uitbreiden van een kantoorgebouw (HZ-OMV-2021-02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verleend (Geijsterseweg 12A te Wanssum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62</meta:user-defined>
    <meta:user-defined meta:name="OVERHEIDop.GmbID/DC.identifier">gmb-2021-414662</meta:user-defined>
    <meta:user-defined meta:name="OVERHEIDop.versieInformatie"/>
  </office:meta>
</office:document-meta>
</file>