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Amerikaanse Eikenbomen aan de Lijsterbesweg 8, 8162 PW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4 Amerikaanse Eikenbomen aan de Lijsterbesweg 8, 8162 PW Epe.</text:p>
            <text:p text:style-name="common-al">Datum aanvraag: 11 november 2021</text:p>
            <text:p text:style-name="common-al">Zaaknummer: 362159</text:p>
            <text:p text:style-name="tussenkopcur">Informatie en procedure 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tussenkopcur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465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5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5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62159</meta:user-defined>
    <dc:language>nl</dc:language>
    <meta:user-defined meta:name="OVERHEIDop.locatietype/OVERHEIDop.gebiedsmarkering">Adres</meta:user-defined>
    <meta:user-defined meta:name="DC.title">Aanvraag omgevingsvergunning voor het kappen van 4 Amerikaanse Eikenbomen aan de Lijsterbesweg 8, 8162 PW Epe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659</meta:user-defined>
    <meta:user-defined meta:name="OVERHEIDop.GmbID/DC.identifier">gmb-2021-414659</meta:user-defined>
    <meta:user-defined meta:name="OVERHEIDop.versieInformatie"/>
  </office:meta>
</office:document-meta>
</file>