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nnelweg 2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2A te Castenray </text:span>– het oprichten van een schuur (HZ-OMV-2021-02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Tunnelweg 2A te Cast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58</meta:user-defined>
    <meta:user-defined meta:name="OVERHEIDop.GmbID/DC.identifier">gmb-2021-414658</meta:user-defined>
    <meta:user-defined meta:name="OVERHEIDop.versieInformatie"/>
  </office:meta>
</office:document-meta>
</file>