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ekerweg 2 in Schoorl, het kappen van 23 coniferen, datum ontvangst 9 november 2021 (WABO21021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5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5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Rekerweg 2 in Schoorl, het kappen van 23 coniferen, datum ontvangst 9 november 2021 (WABO2102138) </meta:user-defined>
    <dc:language>nl</dc:language>
    <meta:user-defined meta:name="OVERHEIDop.locatietype/OVERHEIDop.gebiedsmarkering">Adres</meta:user-defined>
    <meta:user-defined meta:name="DC.title">Gemeente Bergen, ontvangen aanvraag Omgevingsvergunning, Rekerweg 2 in Schoorl, het kappen van 23 coniferen, datum ontvangst 9 november 2021 (WABO2102138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57</meta:user-defined>
    <meta:user-defined meta:name="OVERHEIDop.GmbID/DC.identifier">gmb-2021-414657</meta:user-defined>
    <meta:user-defined meta:name="OVERHEIDop.versieInformatie"/>
  </office:meta>
</office:document-meta>
</file>