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weg 12, 3941 MC Doorn, aanleg tweetal houtsingels (HZ_WABO-21-2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6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(HZ_WABO-21-2465)</meta:user-defined>
    <dc:language>nl</dc:language>
    <meta:user-defined meta:name="OVERHEIDop.locatietype/OVERHEIDop.gebiedsmarkering">Adres</meta:user-defined>
    <meta:user-defined meta:name="DC.title">Buurtweg 12, 3941 MC Doorn, aanleg tweetal houtsingels (HZ_WABO-21-2465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55</meta:user-defined>
    <meta:user-defined meta:name="OVERHEIDop.GmbID/DC.identifier">gmb-2021-414655</meta:user-defined>
    <meta:user-defined meta:name="OVERHEIDop.versieInformatie"/>
  </office:meta>
</office:document-meta>
</file>