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, bekendmaking melding van mobiel breken, Langesteeg 9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ondlijn">Bekendmaking melding van mobiel breken aan de Langesteeg 9A in Leusden</text:span>
            </text:span>
          </text:p>
            <text:p text:style-name="al">Burgemeester en wethouders van de gemeente Leusden hebben op 11 november 2021 een melding in het</text:p>
            <text:p text:style-name="al">kader van het Besluit mobiel breken bouw- en sloopafval ontvangen van Mulder KWB Verhuur, Handel en Transport B.V. uit Kootwijkerbroek. De melding heeft betrekking op het plaatsen van een mobiele breekinstallatie in de periode van 01-12-2021 t/m 28-02-2022 voor 4.5 werkelijke breekdagen aan de Langesteeg 9A in Leusden.</text:p>
            <text:p text:style-name="al">De melding heeft bij ons het zaakkenmerk Z-MLD-2021-5213.</text:p>
            <text:p text:style-name="al">Deze mededeling is ter informatie. Er geldt geen formele procedure om stukken in te zien, om in te spreken,</text:p>
            <text:p text:style-name="al">of om een zienswijze, bezwaar of beroep in te dienen en om een voorlopige voorziening te vragen.</text:p>
            <text:p text:style-name="al">
            <text:span text:style-name="nadrukvet">Meer informatie</text:span>
          </text:p>
            <text:p text:style-name="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al">U krijgt dan bericht als er een melding of besluit wordt gepubliceerd over een locatie in uw buur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465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Leusden, bekendmaking melding van mobiel breken, Langesteeg 9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650</meta:user-defined>
    <meta:user-defined meta:name="OVERHEIDop.GmbID/DC.identifier">gmb-2021-414650</meta:user-defined>
    <meta:user-defined meta:name="OVERHEIDop.versieInformatie"/>
  </office:meta>
</office:document-meta>
</file>