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bel Tasmanpad 1 en Abel Tasmanpad 25 te Emmeloord: het uitbreiden van twee woningen (meerwerkop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is een omgevingsvergunning verleend voor deze locatie. Het gaat om het uitbreiden van twee woningen (meerwerkopties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6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bel Tasmanpad 1 en Abel Tasmanpad 25 te Emmeloord: omgevingsvergunning  16 november 2021   het uitbreiden van twee woningen (meerwerkopties)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bel Tasmanpad 1 en Abel Tasmanpad 25 te Emmeloord: het uitbreiden van twee woningen (meerwerkopties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46</meta:user-defined>
    <meta:user-defined meta:name="OVERHEIDop.GmbID/DC.identifier">gmb-2021-414646</meta:user-defined>
    <meta:user-defined meta:name="OVERHEIDop.versieInformatie"/>
  </office:meta>
</office:document-meta>
</file>