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straat 8 in Egmond aan Zee, het gebruiken van een dienstwoning als woning, datum ontvangst 3 november 2021 (WABO21021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63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3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3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Prins Hendrikstraat 8 in Egmond aan Zee, het gebruiken van een dienstwoning als woning, datum ontvangst 3 november 2021 (WABO2102104) </meta:user-defined>
    <dc:language>nl</dc:language>
    <meta:user-defined meta:name="OVERHEIDop.locatietype/OVERHEIDop.gebiedsmarkering">Adres</meta:user-defined>
    <meta:user-defined meta:name="DC.title">Gemeente Bergen, ontvangen aanvraag Omgevingsvergunning, Prins Hendrikstraat 8 in Egmond aan Zee, het gebruiken van een dienstwoning als woning, datum ontvangst 3 november 2021 (WABO2102104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639</meta:user-defined>
    <meta:user-defined meta:name="OVERHEIDop.GmbID/DC.identifier">gmb-2021-414639</meta:user-defined>
    <meta:user-defined meta:name="OVERHEIDop.versieInformatie"/>
  </office:meta>
</office:document-meta>
</file>