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nksterbloemweg 20 in Bergen (NH), het plaatsen van een dakkapel, datum ontvangst 4 november 2021 (WABO21021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3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Pinksterbloemweg 20 in Bergen (NH), het plaatsen van een dakkapel, datum ontvangst 4 november 2021 (WABO2102111) </meta:user-defined>
    <dc:language>nl</dc:language>
    <meta:user-defined meta:name="OVERHEIDop.locatietype/OVERHEIDop.gebiedsmarkering">Adres</meta:user-defined>
    <meta:user-defined meta:name="DC.title">Gemeente Bergen, ontvangen aanvraag Omgevingsvergunning, Pinksterbloemweg 20 in Bergen (NH), het plaatsen van een dakkapel, datum ontvangst 4 november 2021 (WABO2102111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33</meta:user-defined>
    <meta:user-defined meta:name="OVERHEIDop.GmbID/DC.identifier">gmb-2021-414633</meta:user-defined>
    <meta:user-defined meta:name="OVERHEIDop.versieInformatie"/>
  </office:meta>
</office:document-meta>
</file>