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dhuisstraat 18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1 een besluit genomen op de aanvraag met zaaknummer 2021-02353 voor een omgevingsvergunning op locatie Badhuisstraat 18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nov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463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3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3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adhuisstraat 18 in 's-Gravendeel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631</meta:user-defined>
    <meta:user-defined meta:name="OVERHEIDop.GmbID/DC.identifier">gmb-2021-414631</meta:user-defined>
    <meta:user-defined meta:name="OVERHEIDop.versieInformatie"/>
  </office:meta>
</office:document-meta>
</file>