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3 te Merselo </text:span>– het wijzigen van een eerder verleende vergunning voor het bouwen van een paardenstal (HZ-OMV-2021-03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3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eldstraat 23 te Merselo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30</meta:user-defined>
    <meta:user-defined meta:name="OVERHEIDop.GmbID/DC.identifier">gmb-2021-414630</meta:user-defined>
    <meta:user-defined meta:name="OVERHEIDop.versieInformatie"/>
  </office:meta>
</office:document-meta>
</file>