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nsteunpunt 's-Hertogenbosch (kadastraal S 397), het herontwikkeling van het wegensteunpu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ontwikkeling van het wegensteunpunt</text:span>
          </text:p>
            <text:p text:style-name="common-al"/>
            <text:p text:style-name="common-al">
            <text:span text:style-name="nadrukvet">Adres of locatie:</text:span> Wegensteunpunt 's-Hertogenbosch (kadastraal S 397)</text:p>
            <text:p text:style-name="common-al">
            <text:span text:style-name="nadrukvet">Omschrijving:</text:span> het herontwikkeling van het wegensteunpun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365</text:p>
            <text:p text:style-name="common-al">
            <text:span text:style-name="nadrukvet">Datum ontvangst:</text:span> 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6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9.162 410756.169</meta:user-defined>
    <meta:user-defined meta:name="DC.title">Wegensteunpunt 's-Hertogenbosch (kadastraal S 397), het herontwikkeling van het wegensteunpunt, omgevingsvergunning</meta:user-defined>
    <meta:user-defined meta:name="OVERHEID.PostcodeHuisnummer/OVERHEIDop.postcodeHuisnummer">5215MV 4</meta:user-defined>
    <meta:user-defined meta:name="OVERHEIDop.straatnaam">Het Zuiderkruis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63</meta:user-defined>
    <meta:user-defined meta:name="OVERHEIDop.GmbID/DC.identifier">gmb-2021-41463</meta:user-defined>
    <meta:user-defined meta:name="OVERHEIDop.versieInformatie"/>
  </office:meta>
</office:document-meta>
</file>