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voor de verkoop van vis op zaterdag op het Koning Willem-Alexanderplein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zij toestemming hebben verleend voor een standplaats voor de verkoop van vis op zaterdag op het Koning Willem-Alexanderplein in Lopik op 8 novem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1462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2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2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005267 </meta:user-defined>
    <dc:language>nl</dc:language>
    <meta:user-defined meta:name="OVERHEIDop.locatietype/OVERHEIDop.gebiedsmarkering">Woonplaats</meta:user-defined>
    <meta:user-defined meta:name="DC.title">Toestemming voor een standplaats voor de verkoop van vis op zaterdag op het Koning Willem-Alexanderplein te Lopi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628</meta:user-defined>
    <meta:user-defined meta:name="OVERHEIDop.GmbID/DC.identifier">gmb-2021-414628</meta:user-defined>
    <meta:user-defined meta:name="OVERHEIDop.versieInformatie"/>
  </office:meta>
</office:document-meta>
</file>